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5B9BA912564C37ED5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2" style:family="paragraph" style:parent-style-name="Text_20_body">
      <style:paragraph-properties>
        <style:tab-stops>
          <style:tab-stop style:position="5.1189in"/>
          <style:tab-stop style:position="5.2173in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5.1189in"/>
          <style:tab-stop style:position="5.2173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5.1189in"/>
          <style:tab-stop style:position="5.2173in"/>
        </style:tab-stops>
      </style:paragraph-properties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</style:style>
    <style:style style:name="P8" style:family="paragraph" style:parent-style-name="Text_20_body">
      <style:paragraph-properties fo:margin-top="0in" fo:margin-bottom="0.0835in" loext:contextual-spacing="false" fo:text-align="justify" style:justify-single-word="false">
        <style:tab-stops>
          <style:tab-stop style:position="5.1189in"/>
          <style:tab-stop style:position="5.2173in"/>
        </style:tab-stops>
      </style:paragraph-properties>
    </style:style>
    <style:style style:name="P9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5.1189in"/>
          <style:tab-stop style:position="5.2173in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font-weight="bold" officeooo:rsid="000b1587" style:font-name-asian="Verdana1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" fo:font-size="10pt" style:font-size-asian="10pt" style:font-name-complex="Verdana1" style:font-size-complex="10pt"/>
    </style:style>
    <style:style style:name="T4" style:family="text">
      <style:text-properties style:font-name="Verdana" fo:font-size="10pt" officeooo:rsid="000b1587" style:font-size-asian="10pt" style:font-name-complex="Verdana1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0b1587" style:font-size-asian="10pt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weight="bold" officeooo:rsid="000b1587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size-complex="10pt"/>
    </style:style>
    <style:style style:name="T1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13" style:family="text">
      <style:text-properties fo:text-transform="uppercase" style:font-name="Verdana" fo:font-size="10pt" style:font-size-asian="10pt"/>
    </style:style>
    <style:style style:name="fr1" style:family="graphic" style:parent-style-name="Graphics">
      <style:graphic-properties fo:margin-left="0in" fo:margin-right="0.1283in" fo:margin-top="0in" fo:margin-bottom="0.0035in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ACTA Nº </text:span><text:span text:style-name="T2">4</text:span></text:p>
      <text:p text:style-name="P1"/>
      <text:p text:style-name="P6"><text:span text:style-name="T4">Paysandú</text:span><text:span text:style-name="T3">, 8 de </text:span><text:span text:style-name="T4">noviembre </text:span><text:span text:style-name="T3">de 2025.</text:span></text:p>
      <text:p text:style-name="P7"><text:span text:style-name="T3">En </text:span><text:span text:style-name="T4">Paysandú</text:span><text:span text:style-name="T5">,</text:span><text:span text:style-name="T3"> siendo la hora 10:00, en las instalaciones de la Junta Departamental se reúne esta Comisión con la asistencia de los señores ediles:</text:span></text:p>
      <text:p text:style-name="P2"/>
      <text:p text:style-name="P6"><text:span text:style-name="T7">Presidente</text:span><text:span text:style-name="T3">: </text:span><text:span text:style-name="T4">NICOLÁS HERNÁNDEZ</text:span></text:p>
      <text:p text:style-name="P6"><text:span text:style-name="T7">Secretario</text:span><text:span text:style-name="T3">: </text:span><text:span text:style-name="T4">MIGUEL SANZ (Ad. Hoc)</text:span></text:p>
      <text:p text:style-name="P6"><text:span text:style-name="T7">Vocal</text:span><text:span text:style-name="T3">: </text:span><text:span text:style-name="T4">José Moscardi</text:span></text:p>
      <text:p text:style-name="P6"><text:span text:style-name="T7">Vocal</text:span><text:span text:style-name="T3">: </text:span><text:span text:style-name="T4">Alejandro Torres</text:span></text:p>
      <text:p text:style-name="P6"><text:span text:style-name="T7">Vocal</text:span><text:span text:style-name="T3">: </text:span><text:span text:style-name="T4">Dana Correa</text:span></text:p>
      <text:p text:style-name="P6"><text:span text:style-name="T7">Vocal</text:span><text:span text:style-name="T3">: </text:span><text:span text:style-name="T4">Esteban Cabrera</text:span></text:p>
      <text:p text:style-name="P6"><text:span text:style-name="T7">Vocal</text:span><text:span text:style-name="T3">: </text:span></text:p>
      <text:p text:style-name="P6"><text:span text:style-name="T7">Coordinador</text:span><text:span text:style-name="T3">: </text:span><text:span text:style-name="T4">Luis Alberto Carbajal</text:span></text:p>
      <text:p text:style-name="P2"/>
      <text:p text:style-name="P6"><text:span text:style-name="T7">Vocero de la Comisión</text:span><text:span text:style-name="T9">: </text:span><text:span text:style-name="T10">Luis Alberto Carbajal</text:span></text:p>
      <text:p text:style-name="P2"/>
      <text:p text:style-name="P7"><text:span text:style-name="T8">Informe</text:span><text:span text:style-name="T5">:</text:span></text:p>
      <text:p text:style-name="P3"/>
      <text:p text:style-name="P7"><text:span text:style-name="T5">1. </text:span><text:span text:style-name="T6">Asuntos entrados: En la sesión del día de la fecha no hay asuntos entrados para tratar. </text:span></text:p>
      <text:p text:style-name="P7"><text:span text:style-name="T5">2. </text:span><text:span text:style-name="T6">Se recibe por parte de la Dirección de Deportes de la Intendencia de Paysandú invitación a <text:s/>esta comisión asesora a visitar los escenarios deportivos recientemente reinagurados, accediendo a la misma.</text:span></text:p>
      <text:p text:style-name="P3"/>
      <text:p text:style-name="P7"><text:span text:style-name="T5">No habiendo más temas para tratar, se da por finalizada la reunión.</text:span></text:p>
      <text:p text:style-name="P3"/>
      <text:p text:style-name="P3"/>
      <text:p text:style-name="P5"><text:span text:style-name="T5">__________________ <text:s text:c="43"/>___________________</text:span></text:p>
      <text:p text:style-name="P6"><text:span text:style-name="T11"><text:s text:c="26"/>Secretario <text:s text:c="63"/>Presidente</text:span></text:p>
      <text:p text:style-name="P4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Times New Roman1" style:font-size-asian="10pt" style:language-asian="es" style:country-asian="UY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UY" style:letter-kerning="false" style:font-name-asian="Times New Roman1" style:font-size-asian="10pt" style:language-asian="es" style:country-asian="UY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Encabezado2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Encabezad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fo:font-size="1pt" style:font-size-asian="1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PE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fo:language="es" fo:country="P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Párrafo_20_de_20_lista1" style:display-name="Párrafo de lista1" style:family="paragraph" style:parent-style-name="Standard" style:default-outline-level="">
      <style:paragraph-properties fo:margin-left="0.5in" fo:margin-right="0in" fo:margin-top="0in" fo:margin-bottom="0.139in" loext:contextual-spacing="false" fo:line-height="115%" fo:orphans="2" fo:widows="2" fo:text-indent="0in" style:auto-text-indent="false"/>
      <style:text-properties style:font-name="Calibri" fo:font-family="Calibri" style:font-family-generic="roman" style:font-pitch="variable" fo:font-size="11pt" fo:language="es" fo:country="UY" style:letter-kerning="false" style:font-name-asian="Arial Unicode MS" style:font-family-asian="'Arial Unicode MS'" style:font-family-generic-asian="system" style:font-pitch-asian="variable" style:font-size-asian="11pt" style:font-name-complex="font301" style:font-family-complex="font301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fo:language="en" fo:country="US" style:letter-kerning="false" style:language-asian="en" style:country-asian="US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letter-kerning="true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fo:font-size="12pt" fo:language="es" fo:country="ES" style:letter-kerning="true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Encabezado_20_Car" style:display-name="Encabezado Car" style:family="text" style:parent-style-name="Default_20_Paragraph_20_Font">
      <style:text-properties fo:font-size="12pt" fo:language="es" fo:country="ES" style:letter-kerning="true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de_20_globo_20_Car1" style:display-name="Texto de globo Car1" style:family="text" style:parent-style-name="Default_20_Paragraph_20_Font">
      <style:text-properties fo:font-size="1pt" fo:language="es" fo:country="ES" style:letter-kerning="true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ormal1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es" fo:country="E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MT2" style:family="text">
      <style:text-properties fo:text-transform="uppercase" style:font-name="Verdana" fo:font-size="10pt" style:font-size-asian="10pt"/>
    </style:style>
    <style:style style:name="Mfr1" style:family="graphic" style:parent-style-name="Graphics">
      <style:graphic-properties fo:margin-left="0in" fo:margin-right="0.1283in" fo:margin-top="0in" fo:margin-bottom="0.0035in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1972in" fo:margin-left="0.5909in" fo:margin-right="0.5909in" fo:background-color="#ffffff" style:writing-mode="lr-tb" style:layout-grid-color="#c0c0c0" style:layout-grid-lines="20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689in" fo:margin-left="0in" fo:margin-right="0in" fo:margin-bottom="1.9299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y="0.1937in" svg:width="2.2256in" svg:height="1.3508in" draw:z-index="1"><draw:image xlink:href="Pictures/10000000000008C1000005B9BA912564C37ED570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1"/>
        <text:p text:style-name="MP1"/>
        <text:p text:style-name="MP1"/>
        <text:p text:style-name="MP2"><text:span text:style-name="MT1">COMISIÓN ASESORA DE</text:span></text:p>
        <text:p text:style-name="MP2"><text:span text:style-name="MT1">DEPORTES</text:span></text:p>
        <text:p text:style-name="MP1"/>
        <text:p text:style-name="MP1"/>
        <text:p text:style-name="MP2"><text:span text:style-name="MT1">___________________________________________________</text:span></text:p>
      </style:header>
      <style:footer>
        <text:p text:style-name="MP3"><text:span text:style-name="MT2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7:10:00</meta:creation-date>
    <meta:initial-creator>win</meta:initial-creator>
    <dc:language>en-US</dc:language>
    <meta:print-date>2024-11-02T14:24:00</meta:print-date>
    <dc:date>2025-11-08T10:17:18.164000000</dc:date>
    <meta:editing-cycles>21</meta:editing-cycles>
    <meta:editing-duration>PT8M58S</meta:editing-duration>
    <meta:generator>LibreOffice/6.0.7.3$Windows_X86_64 LibreOffice_project/dc89aa7a9eabfd848af146d5086077aeed2ae4a5</meta:generator>
    <meta:document-statistic meta:table-count="0" meta:image-count="1" meta:object-count="0" meta:page-count="2" meta:paragraph-count="22" meta:word-count="136" meta:character-count="1056" meta:non-whitespace-character-count="807"/>
    <meta:user-defined meta:name="AppVersion">16.0000</meta:user-defined>
    <meta:user-defined meta:name="ContentTypeId">0x010100721AF5ECA29479429FAEBDAA015CD2E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